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Bb Bb Bb Bb - (F# Bb F# Bb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G# Bb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F# Bb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Bb Bb Bb Bb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F# Bb F# Bb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Bb Bb</text:p>
      <text:p>[Chorus] (x1~11) [Interlude] (x2) <text:s text:c="4"/>Bb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